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uitwateringsbuis, beplanting, tuinhuis, vlonder waterloop OWABE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F.J. Hagel te Coevorden voor het bouwen en hebben van een tuinhuis, een vlonder, het aanbrengen van een uitwateringsbuis en het aanbrengen van beplanting over een lengte van circa 52 meter op de linker oever en binnen de beschermingszone van waterloop OWABE000 te Coevorden. De werkzaamheden vinden plaats op de percelen kadastraal bekend als gemeente Coevorden, sectie G, nummers 1839 en 3629 als gevolg van de aanleg van een tui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5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4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uitwateringsbuis, beplanting, tuinhuis, vlonder waterloop OWABE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47</meta:user-defined>
    <meta:user-defined meta:name="OVERHEIDop.WsbID/DC.identifier">wsb-2017-43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2BZ 2</meta:user-defined>
    <meta:user-defined meta:name="OVERHEIDop.woonplaats">Coevorden</meta:user-defined>
    <meta:user-defined meta:name="OVERHEIDop.straatnaam">Sport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9753</meta:user-defined>
    <meta:user-defined meta:name="OVERHEID.EPSG28992/DC.spatial">247070 520042</meta:user-defined>
    <meta:user-defined meta:name="OVERHEIDop.versieInformatie"/>
  </office:meta>
</office:document-meta>
</file>