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verlengen dam met duiker in waterloop 21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H.J. Haarman te Rossum voor het verlengen van een gronddam met duiker (DK14956) tot een maximale lengte van 8 meter in de waterloop 210202 (Rossumerbeek), in het perceel kadastraal bekend gemeente Weerselo, sectieE, nummer 93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4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um, verlengen dam met duiker in waterloop 2102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5</meta:user-defined>
    <meta:user-defined meta:name="OVERHEIDop.WsbID/DC.identifier">wsb-2017-43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6</meta:user-defined>
    <meta:user-defined meta:name="OVERHEIDop.woonplaats">Rossum</meta:user-defined>
    <meta:user-defined meta:name="OVERHEIDop.straatnaam">Kamp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9725</meta:user-defined>
    <meta:user-defined meta:name="OVERHEID.EPSG28992/DC.spatial">260985 484302</meta:user-defined>
    <meta:user-defined meta:name="OVERHEIDop.versieInformatie"/>
  </office:meta>
</office:document-meta>
</file>