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utum, twee dammen in waterloop 21010101 (Broek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J. Keizers te Losser voor het tijdelijk aanbrengen en hebben van een tweetal dammen in waterloop 21010101 (Broekbeek) ten behoeve van het vasthouden van water.</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141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34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4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4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utum, twee dammen in waterloop 21010101 (Broek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7</meta:user-defined>
    <meta:user-defined meta:name="OVERHEIDop.publicationIssue">4344</meta:user-defined>
    <meta:user-defined meta:name="OVERHEIDop.WsbID/DC.identifier">wsb-2017-434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67PM 34</meta:user-defined>
    <meta:user-defined meta:name="OVERHEIDop.woonplaats">Reutum</meta:user-defined>
    <meta:user-defined meta:name="OVERHEIDop.straatnaam">Haarlefert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19698</meta:user-defined>
    <meta:user-defined meta:name="OVERHEID.EPSG28992/DC.spatial">253180 489390</meta:user-defined>
    <meta:user-defined meta:name="OVERHEIDop.versieInformatie"/>
  </office:meta>
</office:document-meta>
</file>