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Achter de Vaart 1 en Laakseweg 2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1140 ingevolge de Keur waterschap Brabantse Delta 2015 bekend gemaakt op 12 mei 2017 voor het aanleggen van een waterleiding in de zonering van de regionale waterkeringen langs de Laaksche Vaart tussen Achter de Vaart 1 en Laakseweg 24 te Etten-Leur. </text:p>
            <text:p text:style-name="common-al"/>
            <text:p text:style-name="common-al">Op grond van de Algemene wet bestuursrecht (Awb) kunnen belanghebbenden tegen dit besluit een bezwaarschrift indienen. De termijn voor het indienen van een bezwaarschrift is 6 weken, ingaande op 13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4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4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Achter de Vaart 1 en Laakseweg 24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42</meta:user-defined>
    <meta:user-defined meta:name="OVERHEIDop.WsbID/DC.identifier">wsb-2017-43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LT 1</meta:user-defined>
    <meta:user-defined meta:name="OVERHEIDop.woonplaats">Etten-Leur</meta:user-defined>
    <meta:user-defined meta:name="OVERHEIDop.straatnaam">Achter de Vaart</meta:user-defined>
    <meta:user-defined meta:name="OVERHEID.PostcodeHuisnummer/OVERHEIDop.postcodeHuisnummer">4874LV 24</meta:user-defined>
    <meta:user-defined meta:name="OVERHEIDop.straatnaam">Laa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40|exb-2017-19687</meta:user-defined>
    <meta:user-defined meta:name="OVERHEID.EPSG28992/DC.spatial">101043 398853</meta:user-defined>
    <meta:user-defined meta:name="OVERHEID.EPSG28992/DC.spatial">101152 399267</meta:user-defined>
    <meta:user-defined meta:name="OVERHEIDop.versieInformatie"/>
  </office:meta>
</office:document-meta>
</file>