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uitwateringsbuis waterloop OWAMM0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maatschap Kuipers en Geerts te Holsloot voor het aanbrengen en hebben van een uitwateringsbuis in het talud met een lengte van 15 meter, op de rechteroever van waterloop OWAMM003, tussen de percelen kadastraal bekend als gemeente Oosterhesselen, sectie N, nummers 602 en 603.</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1697.</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9 me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340</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40</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40</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esselen, uitwateringsbuis waterloop OWAMM00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7</meta:user-defined>
    <meta:user-defined meta:name="OVERHEIDop.publicationIssue">4340</meta:user-defined>
    <meta:user-defined meta:name="OVERHEIDop.WsbID/DC.identifier">wsb-2017-434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863</meta:user-defined>
    <meta:user-defined meta:name="OVERHEIDop.woonplaats">Gees</meta:user-defined>
    <meta:user-defined meta:name="OVERHEIDop.straatnaam">Bolmars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19675</meta:user-defined>
    <meta:user-defined meta:name="OVERHEID.EPSG28992/DC.spatial">242933 530434</meta:user-defined>
    <meta:user-defined meta:name="OVERHEIDop.versieInformatie"/>
  </office:meta>
</office:document-meta>
</file>