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99 diverse werkzaamheden ter plaatse van het Tracé ten noorden van de Vriezenweg, Heiligegeestlaan te Leimuiden en de Alkemadelaan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7 een vergunning verleend aan Liander Infra West N.V. 2WA6313 voor </text:p>
            <text:p text:style-name="common-al">a.         het middels een gestuurde bundelboring leggen en hebben van drie mantelbuizen   Ø 250      mm PE100 SDR 11 en één mantelbuis Ø 110 mm PE100 SDR 11 en het hierin      doorvoeren en hebben van diverse kabels in de kern- en beschermingszones van de      regionale keringen ten noorden van de Willem van der Veldenweg 59 te Leimuiden,</text:p>
            <text:p text:style-name="common-al">b.         het middels een gestuurde boring leggen en hebben van een mantelbuis  Ø 800 mm en het      hierin doorvoeren en hebben van drie mantelbuizen Ø 250 mm PE100 SDR 13,6 en één      mantelbuis Ø 110 mm PE100 SDR 11 en één ducbuis Ø 40 mm voor diverse kabels in de      kern- en beschermingszones van de regionale keringen ter hoogte van de      Heiligegeestlaan te Leimuiden en de Alkemadelaan te Oude Wetering.</text:p>
            <text:p text:style-name="common-al">Een en ander ter plaatse van het Tracé ten noorden van de Vriezenweg, Heiligegeestlaan te Leimuiden en de Alkemadelaan te Oude Wetering.</text:p>
            <text:p text:style-name="common-al"/>
            <text:p text:style-name="common-al">De stukken liggen tot en met 22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1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99 diverse werkzaamheden ter plaatse van het Tracé ten noorden van de Vriezenweg, Heiligegeestlaan te Leimuiden en de Alkemadelaan te Oud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4337</meta:user-defined>
    <meta:user-defined meta:name="OVERHEIDop.WsbID/DC.identifier">wsb-2017-43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</meta:user-defined>
    <meta:user-defined meta:name="OVERHEIDop.woonplaats">Leimuiden</meta:user-defined>
    <meta:user-defined meta:name="OVERHEIDop.straatnaam">Vriez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99|exb-2017-19664</meta:user-defined>
    <meta:user-defined meta:name="OVERHEID.EPSG28992/DC.spatial">106443 469401</meta:user-defined>
    <meta:user-defined meta:name="OVERHEIDop.versieInformatie"/>
  </office:meta>
</office:document-meta>
</file>