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45 het bouwen van een woning ter plaatse van Stompwijkseweg 38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mei 2017 een vergunning verleend voor het bouwen en hebben van een woning in de kern- en beschermingszone van de regionale waterkering, een en ander ter plaatse van Stompwijkseweg 38 in Leidschendam.</text:p>
            <text:p text:style-name="common-al"/>
            <text:p text:style-name="common-al">De stukken liggen tot en met 21 jun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0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33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3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3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45 het bouwen van een woning ter plaatse van Stompwijkseweg 38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4336</meta:user-defined>
    <meta:user-defined meta:name="OVERHEIDop.WsbID/DC.identifier">wsb-2017-43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GG 38</meta:user-defined>
    <meta:user-defined meta:name="OVERHEIDop.woonplaats">Leidschendam</meta:user-defined>
    <meta:user-defined meta:name="OVERHEIDop.straatnaam">Stompwijk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45|exb-2017-19663</meta:user-defined>
    <meta:user-defined meta:name="OVERHEID.EPSG28992/DC.spatial">88776 455239</meta:user-defined>
    <meta:user-defined meta:name="OVERHEIDop.versieInformatie"/>
  </office:meta>
</office:document-meta>
</file>