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dijk 27 en Kerkdijk 49 ten zuiden van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1106 ingevolge de Keur waterschap Brabantse Delta 2015 bekend gemaakt op 10 mei 2017 voor het vervangen van een lagedruk gasleiding in de zonering van compartimenteringskering Kerkdijk, dijkvak S118, tussen Kerkdijk 27 en Kerkdijk 49 ten zuiden van Hooge Zwaluwe.</text:p>
            <text:p text:style-name="common-al"/>
            <text:p text:style-name="common-al">Op grond van de Algemene wet bestuursrecht (Awb) kunnen belanghebbenden tegen dit besluit een bezwaarschrift indienen. De termijn voor het indienen van een bezwaarschrift is 6 weken, ingaande op 11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dijk 27 en Kerkdijk 49 ten zuiden van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34</meta:user-defined>
    <meta:user-defined meta:name="OVERHEIDop.WsbID/DC.identifier">wsb-2017-43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BG 27</meta:user-defined>
    <meta:user-defined meta:name="OVERHEIDop.woonplaats">Hooge Zwaluwe</meta:user-defined>
    <meta:user-defined meta:name="OVERHEIDop.straatnaam">Kerk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06|exb-2017-19661</meta:user-defined>
    <meta:user-defined meta:name="OVERHEID.EPSG28992/DC.spatial">110994 410556</meta:user-defined>
    <meta:user-defined meta:name="OVERHEIDop.versieInformatie"/>
  </office:meta>
</office:document-meta>
</file>