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isschopswetering 63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en graven van een oppervlaktewaterlichaam nabij de Bisschopswetering 63a in Zwolle. (<text:span text:style-name="nadrukcur">dossiernummer Z/17/010592; verzenddatum 15-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3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isschopswetering 63a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33</meta:user-defined>
    <meta:user-defined meta:name="OVERHEIDop.WsbID/DC.identifier">wsb-2017-43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4PE 63a</meta:user-defined>
    <meta:user-defined meta:name="OVERHEIDop.woonplaats">Zwolle</meta:user-defined>
    <meta:user-defined meta:name="OVERHEIDop.straatnaam">Bisschops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035 506618</meta:user-defined>
    <meta:user-defined meta:name="OVERHEIDop.versieInformatie"/>
  </office:meta>
</office:document-meta>
</file>