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10 het bouwen van een woning ter plaatse van Voorschoterweg 61a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mei 2017 een vergunning verleend voor het bouwen en hebben van een woning (gedeeltelijk) in de beschermingszone van de boezemwaterkering, een en ander ter plaatse van  Voorschoterweg 61A in Rijnsburg.</text:p>
            <text:p text:style-name="common-al"/>
            <text:p text:style-name="common-al">De stukken liggen tot en met 21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10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10 het bouwen van een woning ter plaatse van Voorschoterweg 61a te Rijn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32</meta:user-defined>
    <meta:user-defined meta:name="OVERHEIDop.WsbID/DC.identifier">wsb-2017-43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D 61a</meta:user-defined>
    <meta:user-defined meta:name="OVERHEIDop.woonplaats">Rijnsburg</meta:user-defined>
    <meta:user-defined meta:name="OVERHEIDop.straatnaam">Voorhou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10|exb-2017-19659</meta:user-defined>
    <meta:user-defined meta:name="OVERHEID.EPSG28992/DC.spatial">91100 468459</meta:user-defined>
    <meta:user-defined meta:name="OVERHEIDop.versieInformatie"/>
  </office:meta>
</office:document-meta>
</file>