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25 het uitvoeren van grondwerk en het aanbrengen van een landhoofd ter plaatse van Zoetendijk 34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7 een vergunning verleend voor het uitvoeren van grondwerk en aanbrengen en hebben van een landhoofd van een brug in de beschermingszone van een regionale waterkering ter plaatse van de Bosmankade, plaatselijk bekend Zoetendijk nr. 34 in Reeuwijk, gemeente Bodegraven – Reeuwijk.</text:p>
            <text:p text:style-name="common-al"/>
            <text:p text:style-name="common-al">De stukken liggen tot en met 22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1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25 het uitvoeren van grondwerk en het aanbrengen van een landhoofd ter plaatse van Zoetendijk 34 te R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31</meta:user-defined>
    <meta:user-defined meta:name="OVERHEIDop.WsbID/DC.identifier">wsb-2017-43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11HB 34</meta:user-defined>
    <meta:user-defined meta:name="OVERHEIDop.woonplaats">Reeuwijk</meta:user-defined>
    <meta:user-defined meta:name="OVERHEIDop.straatnaam">Zoete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25|exb-2017-19649</meta:user-defined>
    <meta:user-defined meta:name="OVERHEID.EPSG28992/DC.spatial">111331 450455</meta:user-defined>
    <meta:user-defined meta:name="OVERHEIDop.versieInformatie"/>
  </office:meta>
</office:document-meta>
</file>