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02 het bouwen  van een appartementengebouw en het daarbij dempen van 160 m² oppervlaktewater nabij de Havenstraat in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mei 2017 een vergunning verleend aan HBB Ontwikkeling B.V. voor het bouwen en hebben van een appartementengebouw in de kern- en beschermingszone van de primaire watergang en het daarbij dempen van 160 m² primair oppervlaktewater nabij de Havenstraat in Heemstede.</text:p>
            <text:p text:style-name="common-al"/>
            <text:p text:style-name="common-al">De stukken liggen tot en met 21 jun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0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02 het bouwen  van een appartementengebouw en het daarbij dempen van 160 m² oppervlaktewater nabij de Havenstraat in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4330</meta:user-defined>
    <meta:user-defined meta:name="OVERHEIDop.WsbID/DC.identifier">wsb-2017-43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02LP 25</meta:user-defined>
    <meta:user-defined meta:name="OVERHEIDop.woonplaats">Heemstede</meta:user-defined>
    <meta:user-defined meta:name="OVERHEIDop.straatnaam">Anker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02|exb-2017-19646</meta:user-defined>
    <meta:user-defined meta:name="OVERHEID.EPSG28992/DC.spatial">103123 484678</meta:user-defined>
    <meta:user-defined meta:name="OVERHEIDop.versieInformatie"/>
  </office:meta>
</office:document-meta>
</file>