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Wollefoppenweg 27e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21.V01, 13 januari 2017) het aanbrengen van een beschoeiing op de doorgaande oeverlijn van het perceel gelegen aan de Wollefoppenweg 27e in de gemeen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3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Wollefoppenweg 27e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433</meta:user-defined>
    <meta:user-defined meta:name="OVERHEIDop.WsbID/DC.identifier">wsb-2017-4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G 27</meta:user-defined>
    <meta:user-defined meta:name="OVERHEIDop.woonplaats">Rotterdam</meta:user-defined>
    <meta:user-defined meta:name="OVERHEIDop.straatnaam">Wollefopp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96 443891</meta:user-defined>
    <meta:user-defined meta:name="OVERHEIDop.versieInformatie"/>
  </office:meta>
</office:document-meta>
</file>