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551 het dempen van oppervlaktewater ter plaatse van Loeteweg 1, 1a en 1b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mei 2017 een vergunning verleend aan Stichting Belangenbehartiging Greenport Boskoop voor het dempen van 439,5 m² overig oppervlaktewater, een en ander ter plaatse van Loeteweg 1, 1a en 1b te Hazerswoude-Dorp.</text:p>
            <text:p text:style-name="common-al"/>
            <text:p text:style-name="common-al">De stukken liggen tot en met 21 jun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10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32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2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2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51 het dempen van oppervlaktewater ter plaatse van Loeteweg 1, 1a en 1b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4329</meta:user-defined>
    <meta:user-defined meta:name="OVERHEIDop.WsbID/DC.identifier">wsb-2017-432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1NL 1</meta:user-defined>
    <meta:user-defined meta:name="OVERHEIDop.woonplaats">Hazerswoude-Dorp</meta:user-defined>
    <meta:user-defined meta:name="OVERHEIDop.straatnaam">Loet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51|exb-2017-19643</meta:user-defined>
    <meta:user-defined meta:name="OVERHEID.EPSG28992/DC.spatial">103215 455671</meta:user-defined>
    <meta:user-defined meta:name="OVERHEIDop.versieInformatie"/>
  </office:meta>
</office:document-meta>
</file>