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V64322 het tijdelijk aanbrengen van bruggen ter plaatse van Rietpolderpad in de gemeente Leidschendam-Voor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5 mei 2017 een wijzigingsvergunning verleend het aanbrengen en tijdelijk hebben van bruggen binnen de kernzone en beschermingszone van de Vinkesloot en Bakkersloot. Een en ander ter plaatse van Rietpolderpad in de gemeente Leidschendam-Voorburg. </text:p>
            <text:p text:style-name="common-al"/>
            <text:p text:style-name="common-al">De stukken liggen tot en met 26 juni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P. Dukker van de afdeling Vergunningverlening &amp; Handhaving, telefoon 071-3063460.</text:p>
            <text:p text:style-name="common-al"/>
            <text:p text:style-name="common-al">Leiden, 15 me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326</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26</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326</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ijzigingsvergunning V64322 het tijdelijk aanbrengen van bruggen ter plaatse van Rietpolderpad in de gemeente Leidschendam-Voor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17</meta:user-defined>
    <meta:user-defined meta:name="OVERHEIDop.publicationIssue">4326</meta:user-defined>
    <meta:user-defined meta:name="OVERHEIDop.WsbID/DC.identifier">wsb-2017-432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266</meta:user-defined>
    <meta:user-defined meta:name="OVERHEIDop.woonplaats">Leidschendam</meta:user-defined>
    <meta:user-defined meta:name="OVERHEIDop.straatnaam">Bakkerpad</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322|exb-2017-19554</meta:user-defined>
    <meta:user-defined meta:name="OVERHEID.EPSG28992/DC.spatial">92178 459434</meta:user-defined>
    <meta:user-defined meta:name="OVERHEIDop.versieInformatie"/>
  </office:meta>
</office:document-meta>
</file>