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929 het aanbrengen van een boogzinker ter hoogte van Eikenhorstlaan 1a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mei 2017 een besluit genomen voor het aanbrengen van een boogzinker in de kern- en beschermingszone van de regionale waterkering van de Mottigerpolder, ter hoogte van de Eikenhorstlaan 1a te Voorhout.</text:p>
            <text:p text:style-name="common-al"> </text:p>
            <text:p text:style-name="common-al">De stukken liggen tot en met 26 jun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J. Elst van de afdeling Vergunningverlening &amp; Handhaving, telefoon 071-3063464.</text:p>
            <text:p text:style-name="common-al"> </text:p>
            <text:p text:style-name="last-al">Leiden, 15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32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2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2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929 het aanbrengen van een boogzinker ter hoogte van Eikenhorstlaan 1a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4325</meta:user-defined>
    <meta:user-defined meta:name="OVERHEIDop.WsbID/DC.identifier">wsb-2017-43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RL 1</meta:user-defined>
    <meta:user-defined meta:name="OVERHEIDop.woonplaats">Voorhout</meta:user-defined>
    <meta:user-defined meta:name="OVERHEIDop.straatnaam">Eikenhorst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29|exb-2017-19546</meta:user-defined>
    <meta:user-defined meta:name="OVERHEID.EPSG28992/DC.spatial">94821 471297</meta:user-defined>
    <meta:user-defined meta:name="OVERHEIDop.versieInformatie"/>
  </office:meta>
</office:document-meta>
</file>