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614 het graven tot een diepte van 1,85 meter onder het maaiveld ter plaatse van Oostvlietweg 24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mei 2017 een besluit genomen voor het graven tot een diepte van 1,85 meter onder het maaiveld ter plaatse van Oostvlietweg 24 te Leidschendam.</text:p>
            <text:p text:style-name="common-al"> </text:p>
            <text:p text:style-name="common-al">De stukken liggen tot en met 26 jun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J. Elst van de afdeling Vergunningverlening &amp; Handhaving, telefoon </text:p>
            <text:p text:style-name="common-al">071-3063464.</text:p>
            <text:p text:style-name="common-al"> </text:p>
            <text:p text:style-name="last-al">Leiden, 15 me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614 het graven tot een diepte van 1,85 meter onder het maaiveld ter plaatse van Oostvlietweg 24 te Leidschen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24</meta:user-defined>
    <meta:user-defined meta:name="OVERHEIDop.WsbID/DC.identifier">wsb-2017-43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GM 24</meta:user-defined>
    <meta:user-defined meta:name="OVERHEIDop.woonplaats">Leidschendam</meta:user-defined>
    <meta:user-defined meta:name="OVERHEIDop.straatnaam">Oostvlie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14|exb-2017-19543</meta:user-defined>
    <meta:user-defined meta:name="OVERHEID.EPSG28992/DC.spatial">88348 456692</meta:user-defined>
    <meta:user-defined meta:name="OVERHEIDop.versieInformatie"/>
  </office:meta>
</office:document-meta>
</file>