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vijf sleuven vanwege as-bestonderzoek ter hoogte van Zuiderzeeweg (nabij) 2, 1095KG Amsterdam - AGV - W-17.009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vijf sleuven vanwe-ge asbestonderzoek ter hoogte van Zuiderzeeweg (nabij) 2, 1095KG Amsterdam. Casecode: W-17.00950.</text:p>
            <text:p text:style-name="common-al">Inzien van de stukken</text:p>
            <text:p text:style-name="common-al">Vanaf 17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text:p>
            <text:p text:style-name="last-al">Amsterdam,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2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vijf sleuven vanwege as-bestonderzoek ter hoogte van Zuiderzeeweg (nabij) 2, 1095KG Amsterdam - AGV - W-17.009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22</meta:user-defined>
    <meta:user-defined meta:name="OVERHEIDop.WsbID/DC.identifier">wsb-2017-43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G</meta:user-defined>
    <meta:user-defined meta:name="OVERHEIDop.woonplaats">Amsterdam</meta:user-defined>
    <meta:user-defined meta:name="OVERHEIDop.straatnaam">Zuiderze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9532</meta:user-defined>
    <meta:user-defined meta:name="OVERHEIDop.externeBijlage">bijlage 1|exb-2017-19533</meta:user-defined>
    <meta:user-defined meta:name="OVERHEIDop.externeBijlage">bijlage 2|exb-2017-19534</meta:user-defined>
    <meta:user-defined meta:name="OVERHEID.EPSG28992/DC.spatial">126203 486883</meta:user-defined>
    <meta:user-defined meta:name="OVERHEIDop.versieInformatie"/>
  </office:meta>
</office:document-meta>
</file>