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hogedruk gasleiding ter hoogte van Verlengde Theemsweg , 1046 AE Amsterdam - AGV - W-17.009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een hogedruk gasleiding ter hoogte van Verlengde Theemsweg , 1046 AE Amsterdam. Casecode: W-17.00953.</text:p>
            <text:p text:style-name="common-al">Inzien van de stukken</text:p>
            <text:p text:style-name="common-al">Vanaf 17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2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hogedruk gasleiding ter hoogte van Verlengde Theemsweg , 1046 AE Amsterdam - AGV - W-17.009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21</meta:user-defined>
    <meta:user-defined meta:name="OVERHEIDop.WsbID/DC.identifier">wsb-2017-43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6AE 45</meta:user-defined>
    <meta:user-defined meta:name="OVERHEIDop.woonplaats">Amsterdam</meta:user-defined>
    <meta:user-defined meta:name="OVERHEIDop.straatnaam">Jarmuide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512</meta:user-defined>
    <meta:user-defined meta:name="OVERHEIDop.externeBijlage">bijlage 1|exb-2017-19513</meta:user-defined>
    <meta:user-defined meta:name="OVERHEID.EPSG28992/DC.spatial">114552 489288</meta:user-defined>
    <meta:user-defined meta:name="OVERHEIDop.versieInformatie"/>
  </office:meta>
</office:document-meta>
</file>