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 in digitale Waterschapsblad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maakt in het digitale Waterschapsblad bekend dat aan u vergunning verleend is (zie www.overheid.nl).</text:p>
            <text:p text:style-name="common-al">Verleende Watervergunning voor het verlengen van de Theemsweg inclusief een rotonde, het aanleggen van een duiker, het graven van oppervlaktewater, het tijdelijk aanleggen van een weg en het tijdelijk dempen van een watergang ter hoogte van de Theemsweg , 1043 AX Amsterdam - AGV - W-17.00565</text:p>
            <text:p text:style-name="common-al">Het Waterschap Amstel, Gooi en Vecht heeft een vergunning verleend op grond van de Waterwet. De vergunning heeft betrekking op het verlengen van de Theemsweg inclusief een rotonde, het aanleggen van een duiker, het graven van oppervlaktewater, het tijdelijk aanleggen van een weg en het tijdelijk dempen van een watergang ter hoogte van de Theemsweg  1043 AX Amsterdam. Casecode: W-17.00565.</text:p>
            <text:p text:style-name="common-al">Inzien van de stukken</text:p>
            <text:p text:style-name="common-al">Vanaf 17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fficiële bekendmaking in digitale Waterschapsbl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0</meta:user-defined>
    <meta:user-defined meta:name="OVERHEIDop.WsbID/DC.identifier">wsb-2017-43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6CG 3</meta:user-defined>
    <meta:user-defined meta:name="OVERHEIDop.woonplaats">Amsterdam</meta:user-defined>
    <meta:user-defined meta:name="OVERHEIDop.straatnaam">Accaso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500</meta:user-defined>
    <meta:user-defined meta:name="OVERHEIDop.externeBijlage">Tekening 1|exb-2017-19501</meta:user-defined>
    <meta:user-defined meta:name="OVERHEIDop.externeBijlage">Tekening 2|exb-2017-19502</meta:user-defined>
    <meta:user-defined meta:name="OVERHEIDop.externeBijlage">Tekening 3|exb-2017-19503</meta:user-defined>
    <meta:user-defined meta:name="OVERHEIDop.externeBijlage">Tekening 4|exb-2017-19504</meta:user-defined>
    <meta:user-defined meta:name="OVERHEIDop.externeBijlage">Tekening 5|exb-2017-19505</meta:user-defined>
    <meta:user-defined meta:name="OVERHEIDop.externeBijlage">Tekening 6|exb-2017-19506</meta:user-defined>
    <meta:user-defined meta:name="OVERHEIDop.externeBijlage">Tekening 7|exb-2017-19507</meta:user-defined>
    <meta:user-defined meta:name="OVERHEID.EPSG28992/DC.spatial">114871 489234</meta:user-defined>
    <meta:user-defined meta:name="OVERHEIDop.versieInformatie"/>
  </office:meta>
</office:document-meta>
</file>