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2604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vergunning D0026046 te wijzigen. De wijziging betreft het aanpassen van het eerder vergunde tracé en het kruisen van de Oudelandsedijk te Middelharnis door middel van een gestuurde boring, dossiernummer D0035904.</text:p>
            <text:p text:style-name="common-al">Start bezwaartermijn (6 weken): 13 januari 2017.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3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 D00260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7</meta:user-defined>
    <meta:user-defined meta:name="OVERHEIDop.publicationIssue">432</meta:user-defined>
    <meta:user-defined meta:name="OVERHEIDop.WsbID/DC.identifier">wsb-2017-4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LL 8</meta:user-defined>
    <meta:user-defined meta:name="OVERHEIDop.woonplaats">Middelharnis</meta:user-defined>
    <meta:user-defined meta:name="OVERHEIDop.straatnaam">Oudelan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835 418358</meta:user-defined>
    <meta:user-defined meta:name="OVERHEIDop.versieInformatie"/>
  </office:meta>
</office:document-meta>
</file>