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xtra zand om overhoogte te creëren ter hoogte van de Sluisbuurt Zeeburgereiland,  Amsterdam - AGV - W-17.008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xtra zand om overhoogte te creëren ter hoogte van de Sluisbuurt Zeeburgereiland, Amsterdam. Casecode: W-17.00837.</text:p>
            <text:p text:style-name="common-al">Inzien van de stukken</text:p>
            <text:p text:style-name="common-al">Vanaf 17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xtra zand om overhoogte te creëren ter hoogte van de Sluisbuurt Zeeburgereiland,  Amsterdam - AGV - W-17.008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19</meta:user-defined>
    <meta:user-defined meta:name="OVERHEIDop.WsbID/DC.identifier">wsb-2017-43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80a</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494</meta:user-defined>
    <meta:user-defined meta:name="OVERHEIDop.externeBijlage">Rapport|exb-2017-19495</meta:user-defined>
    <meta:user-defined meta:name="OVERHEIDop.externeBijlage">Tekening|exb-2017-19496</meta:user-defined>
    <meta:user-defined meta:name="OVERHEID.EPSG28992/DC.spatial">126089 487861</meta:user-defined>
    <meta:user-defined meta:name="OVERHEIDop.versieInformatie"/>
  </office:meta>
</office:document-meta>
</file>