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rojectplan waterwet wijziging kadeverbetering Schoutenvaar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wijziging voor projectplan ‘kadeverbetering Schoutenvaart’ vast te stellen. Voorafgaand aan de vaststelling van het definitieve projectplan, is eerst een ontwerp-projectplan opgesteld.</text:p>
            <text:p text:style-name="common-al">Het projectplan ‘Kadeverbetering Schoutenvaart’ (13.15493) voorziet na bekendmaking van dit wijzigingsbesluit (17.023927) enkel in de verbetering van de kades van de Schoutenvaart en de verwijdering van de zuidkant van de sluis.</text:p>
            <text:p text:style-name="common-al">Het ontwerp-projectplan ligt ter inzage op het kantoorgebouw van Rijnland, Archimedesweg 1 te Leiden, en kan tijdens kantooruren van 17 mei 2017 tot en met 28 juni 2017 worden ingezien of vanaf 18 mei via de linkerzijde van deze bekendmaking</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common-al">Onder vermelding van ´zienswijze Wijziging projectplan ‘kadeverbetering Schoutenvaar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7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1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waterwet wijziging kadeverbetering Schoutenva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17</meta:user-defined>
    <meta:user-defined meta:name="OVERHEIDop.WsbID/DC.identifier">wsb-2017-4317</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1GV 1a</meta:user-defined>
    <meta:user-defined meta:name="OVERHEIDop.woonplaats">Ter Aar</meta:user-defined>
    <meta:user-defined meta:name="OVERHEIDop.straatnaam">Vrijhoeve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19472</meta:user-defined>
    <meta:user-defined meta:name="OVERHEIDop.externeBijlage">Projectplan|exb-2017-19473</meta:user-defined>
    <meta:user-defined meta:name="OVERHEIDop.externeBijlage">Wijziging projectplan|exb-2017-19474</meta:user-defined>
    <meta:user-defined meta:name="OVERHEID.EPSG28992/DC.spatial">109055 463323</meta:user-defined>
    <meta:user-defined meta:name="OVERHEIDop.versieInformatie"/>
  </office:meta>
</office:document-meta>
</file>