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Kamperstraatweg 9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plaatsen en verwijderen van een portaal/jumper inclusief opstelplaats (prefablocatie) en afvoerleiding nabij de Kamperstraatweg 9 in Kampen (<text:span text:style-name="nadrukcur">dossiernummer Z/17/010282; verzenddatum 12-05-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315</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15</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15</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Kamperstraatweg 9 in Kamp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6</meta:user-defined>
    <meta:user-defined meta:name="OVERHEIDop.publicationIssue">4315</meta:user-defined>
    <meta:user-defined meta:name="OVERHEIDop.WsbID/DC.identifier">wsb-2017-431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8AA</meta:user-defined>
    <meta:user-defined meta:name="OVERHEIDop.woonplaats">Kampen</meta:user-defined>
    <meta:user-defined meta:name="OVERHEIDop.straatnaam">Kamperstraat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3208 504790</meta:user-defined>
    <meta:user-defined meta:name="OVERHEIDop.versieInformatie"/>
  </office:meta>
</office:document-meta>
</file>