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tracé middenspanningskabels ter hoogte van de wegkruising Halspoldersedijk en Zuiderdiepweg in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van het tracé middenspanningskabels ter hoogte van de wegkruising Halspoldersedijk en Zuiderdiepweg in Melissant, dossiernummer D0036042.</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tracé middenspanningskabels ter hoogte van de wegkruising Halspoldersedijk en Zuiderdiepweg in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13</meta:user-defined>
    <meta:user-defined meta:name="OVERHEIDop.WsbID/DC.identifier">wsb-2017-4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meta:user-defined>
    <meta:user-defined meta:name="OVERHEIDop.woonplaats">Melissant</meta:user-defined>
    <meta:user-defined meta:name="OVERHEIDop.straatnaam">Ovenkee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562 420380</meta:user-defined>
    <meta:user-defined meta:name="OVERHEIDop.versieInformatie"/>
  </office:meta>
</office:document-meta>
</file>