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een bestaande woning en het bouwen van acht woningen nabij de Molendijk 16 te Simons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slopen van een bestaande woning en het bouwen van 8 woningen nabij de Molendijk 16 te Simonshaven, dossiernummer D0037044.</text:p>
            <text:p text:style-name="common-al">Start bezwaartermijn (6 weken): 12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11</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11</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11</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lopen van een bestaande woning en het bouwen van acht woningen nabij de Molendijk 16 te Simonsha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6</meta:user-defined>
    <meta:user-defined meta:name="OVERHEIDop.publicationIssue">4311</meta:user-defined>
    <meta:user-defined meta:name="OVERHEIDop.WsbID/DC.identifier">wsb-2017-43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2LH 16</meta:user-defined>
    <meta:user-defined meta:name="OVERHEIDop.woonplaats">Simonshaven</meta:user-defined>
    <meta:user-defined meta:name="OVERHEIDop.straatnaam">Mol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9039 426803</meta:user-defined>
    <meta:user-defined meta:name="OVERHEIDop.versieInformatie"/>
  </office:meta>
</office:document-meta>
</file>