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Sprietloop op 6 juli 2017 tijdens het zomerfeest Tinte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houden van een Sprietloop op 6 juli 2017 tijdens het zomerfeest Tinte 2017, dossiernummer D0037352.</text:p>
            <text:p text:style-name="common-al">Start bezwaartermijn (6 weken): 12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1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1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uden van een Sprietloop op 6 juli 2017 tijdens het zomerfeest Tinte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310</meta:user-defined>
    <meta:user-defined meta:name="OVERHEIDop.WsbID/DC.identifier">wsb-2017-43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4KV 13</meta:user-defined>
    <meta:user-defined meta:name="OVERHEIDop.woonplaats">Tinte</meta:user-defined>
    <meta:user-defined meta:name="OVERHEIDop.straatnaam">Weideho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811 433950</meta:user-defined>
    <meta:user-defined meta:name="OVERHEIDop.versieInformatie"/>
  </office:meta>
</office:document-meta>
</file>