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ter plaatse van Hof aan de Dijk, Onderdijkserijweg en Anna Paulownastraat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ter plaatse van Hof aan de Dijk, Onderdijkserijweg en Anna Paulownastraat te Zwijndrecht, dossiernummer D0037155.</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ter plaatse van Hof aan de Dijk, Onderdijkserijweg en Anna Paulownastraat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9</meta:user-defined>
    <meta:user-defined meta:name="OVERHEIDop.WsbID/DC.identifier">wsb-2017-4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meta:user-defined>
    <meta:user-defined meta:name="OVERHEIDop.woonplaats">Zwijndrecht</meta:user-defined>
    <meta:user-defined meta:name="OVERHEIDop.straatnaam">Anna Paulown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22 425539</meta:user-defined>
    <meta:user-defined meta:name="OVERHEIDop.versieInformatie"/>
  </office:meta>
</office:document-meta>
</file>