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aanbrengen van klei en voorbelasting op de Nieuwe Merwededijk t.h.v. Oosthaven, Dordrecht, het daarbij dempen van 22 m² overig oppervlaktewater en het aanbrengen en hebben van een duik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aanbrengen van klei en voorbelasting op de Nieuwe Merwededijk t.h.v. Oosthaven, Dordrecht, het daarbij dempen van 22 m² overig oppervlaktewater en het aanbrengen en hebben van een duiker, dossiernummer D0035715-02.</text:p>
            <text:p text:style-name="common-al">Start bezwaartermijn (6 weken): 12 mei 2017.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2 mei 2017</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4308</text:span><text:line-break/><text:date style:data-style-name="dag" text:fixed="true" text:date-value="2017-05-16"/><text:line-break/><text:date style:data-style-name="jaar" text:fixed="true" text:date-value="2017-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308</text:span><text:date style:data-style-name="nicedate" text:fixed="true" text:date-value="2017-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308</text:span><text:date style:data-style-name="nicedate" text:fixed="true" text:date-value="2017-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aanbrengen van klei en voorbelasting op de Nieuwe Merwededijk t.h.v. Oosthaven, Dordrecht, het daarbij dempen van 22 m² overig oppervlaktewater en het aanbrengen en hebben van een duiker</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5-16</meta:user-defined>
    <meta:user-defined meta:name="OVERHEIDop.publicationIssue">4308</meta:user-defined>
    <meta:user-defined meta:name="OVERHEIDop.WsbID/DC.identifier">wsb-2017-4308</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329KK</meta:user-defined>
    <meta:user-defined meta:name="OVERHEIDop.woonplaats">Dordrecht</meta:user-defined>
    <meta:user-defined meta:name="OVERHEIDop.straatnaam">Nieuwe Merwedeweg</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108944 418446</meta:user-defined>
    <meta:user-defined meta:name="OVERHEIDop.versieInformatie"/>
  </office:meta>
</office:document-meta>
</file>