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een grondkering en een berging ter plaatse van de Schuringsedijk 50 te Numans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brengen van een grondkering en een berging, ter plaatse van de Schuringsedijk 50 te Numansdorp.dossiernummer D0037249.</text:p>
            <text:p text:style-name="common-al">Start bezwaartermijn (6 weken): 12 me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me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307</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07</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07</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brengen van een grondkering en een berging ter plaatse van de Schuringsedijk 50 te Numansdor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6</meta:user-defined>
    <meta:user-defined meta:name="OVERHEIDop.publicationIssue">4307</meta:user-defined>
    <meta:user-defined meta:name="OVERHEIDop.WsbID/DC.identifier">wsb-2017-430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1KP 50</meta:user-defined>
    <meta:user-defined meta:name="OVERHEIDop.woonplaats">Numansdorp</meta:user-defined>
    <meta:user-defined meta:name="OVERHEIDop.straatnaam">Schuring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0583 415985</meta:user-defined>
    <meta:user-defined meta:name="OVERHEIDop.versieInformatie"/>
  </office:meta>
</office:document-meta>
</file>