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Scheldestromen maakt bekend dat het ontwerp van de jaarverslaggeving 2016 met ingang van 9 mei 2017 gedurende 14 dagen ter inzage is gelegd.</text:p>
            <text:p text:style-name="al">U kunt het ontwerp inzien bij de recepties in de hoofdkantoren van het waterschap, Kanaalweg 1 te Middelburg en Kennedylaan 1 te Terneuzen, elke werkdag tussen 08.00 en 17.00 uur.</text:p>
            <text:p text:style-name="al">De behandeling van dit document zal plaatsvinden in de vergadering van de algemene vergadering op 1 juni 2017.</text:p>
            <text:p text:style-name="al">Bedenkingen tegen dit ontwerp kunt u schriftelijk indienen bij de algemene vergadering van waterschap Scheldestromen, Postbus 1000, 4330 ZW  Middelburg.</text:p>
            <text:p text:style-name="al">Een exemplaar van de jaarverslaggeving 2016 is te downloaden op www.scheldestromen.nl. </text:p>
            <text:p text:style-name="al">Middelburg, 3 mei 2017</text:p>
            <text:p text:style-name="al">Het dagelijkse bestuur van waterschap Scheldestro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verslaggeving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4306</meta:user-defined>
    <meta:user-defined meta:name="OVERHEIDop.WsbID/DC.identifier">wsb-2017-430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Jaarverslaggeving 2016|exb-2017-19432</meta:user-defined>
    <meta:user-defined meta:name="OVERHEID.EPSG28992/DC.spatial">46743 372268</meta:user-defined>
    <meta:user-defined meta:name="OVERHEID.EPSG28992/DC.spatial">31837 391407</meta:user-defined>
    <meta:user-defined meta:name="OVERHEIDop.versieInformatie"/>
  </office:meta>
</office:document-meta>
</file>