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kavelpad op en nabij de waterkering bij de Cortenoeverseweg in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Vallei en Veluwe voor het legaliseren van een kavelpad op en nabij de waterkering te Cortenoeverseweg te Brummen. </text:p>
            <text:p text:style-name="common-al">De vergunning is verzonden op 12 me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7 mei 2017 tot en met 27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 </text:p>
            <text:p text:style-name="common-al">Apeldoorn, 16 mei 2017</text:p>
            <text:p text:style-name="last-al">Het nummer van de vergunning is 919469/9323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0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kavelpad op en nabij de waterkering bij de Cortenoeverseweg in Bru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04</meta:user-defined>
    <meta:user-defined meta:name="OVERHEIDop.WsbID/DC.identifier">wsb-2017-4304</meta:user-defined>
    <meta:user-defined meta:name="OVERHEID.TaxonomieBeleidsagenda/OVERHEID.category">Natuur en milieu | Organisatie en beleid</meta:user-defined>
    <meta:user-defined meta:name="OVERHEIDop.referentienummer">841212/932340</meta:user-defined>
    <meta:user-defined meta:name="DCTERMS.abstract">Het legaliseren van een kavelpad op en nabij de waterkering te Cortenoeverseweg te Brum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71JJ 66</meta:user-defined>
    <meta:user-defined meta:name="OVERHEIDop.woonplaats">Brummen</meta:user-defined>
    <meta:user-defined meta:name="OVERHEIDop.straatnaam">Cortenoever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9417</meta:user-defined>
    <meta:user-defined meta:name="OVERHEID.EPSG28992/DC.spatial">208858 456389</meta:user-defined>
    <meta:user-defined meta:name="OVERHEIDop.versieInformatie"/>
  </office:meta>
</office:document-meta>
</file>