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wijzigen van het tracé en het aanpassen van de uitvoeringsmethode ter plaatse van Westerweg 25a te Ouddorp, zoals eerder verleend in vergunning D0032539</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 en wegenvergunning te verlenen voor het wijzigen van het tracé en het aanpassen van de uitvoeringsmethode ter plaatse van Westerweg 25a te Ouddorp, zoals eerder verleend in vergunning D0032539, dossiernummer D0035602.</text:p>
            <text:p text:style-name="common-al">Start bezwaartermijn (6 weken): 12 januari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2 januari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430</text:span><text:line-break/><text:date style:data-style-name="dag" text:fixed="true" text:date-value="2017-01-17"/><text:line-break/><text:date style:data-style-name="jaar" text:fixed="true" text:date-value="2017-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30</text:span><text:date style:data-style-name="nicedate" text:fixed="true" text:date-value="2017-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30</text:span><text:date style:data-style-name="nicedate" text:fixed="true" text:date-value="2017-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wijzigen van het tracé en het aanpassen van de uitvoeringsmethode ter plaatse van Westerweg 25a te Ouddorp, zoals eerder verleend in vergunning D0032539</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17</meta:user-defined>
    <meta:user-defined meta:name="OVERHEIDop.publicationIssue">430</meta:user-defined>
    <meta:user-defined meta:name="OVERHEIDop.WsbID/DC.identifier">wsb-2017-43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53LX 25</meta:user-defined>
    <meta:user-defined meta:name="OVERHEIDop.woonplaats">Ouddorp</meta:user-defined>
    <meta:user-defined meta:name="OVERHEIDop.straatnaam">Wester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53229 427154</meta:user-defined>
    <meta:user-defined meta:name="OVERHEIDop.versieInformatie"/>
  </office:meta>
</office:document-meta>
</file>