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bouw parkeerkelder Winkelcentrum Anklaar aan Laan van Zevenhuizen 337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 de Stegge Bouw &amp; Werktuigbouw voor wijziging van de vigerende vergunning van 29 maart 2016 met kenmerk 799488/810041 en de wijzigingsvergunning van 2 juni 2016 met kenmerk 824307/829114 voor de bouw van een parkeerkelder voor Winkelcentrum Anklaar aan de Laan van Zevenhuizen 337 in Apeldoorn. De wijziging betreft het verlengen van de vigerende vergunning tot en met uiterlijk 31 december 2017. </text:p>
            <text:p text:style-name="common-al">De vergunning is verzonden op 12 me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7 mei 2017 tot en met 27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Abbink (vergunningverlener) via telefoonnummer: 06 21 16 91 49.</text:p>
            <text:p text:style-name="common-al">Voor procedurele vragen kunt u contact opnemen met mevrouw Zondag (juridisch administratief medewerker) via telefoonnummer 06 50 23 69 94. </text:p>
            <text:p text:style-name="common-al">Apeldoorn, 16 mei 2017</text:p>
            <text:p text:style-name="last-al">Het nummer van de vergunning is 919469/9322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9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bouw parkeerkelder Winkelcentrum Anklaar aan Laan van Zevenhuizen 337 in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97</meta:user-defined>
    <meta:user-defined meta:name="OVERHEIDop.WsbID/DC.identifier">wsb-2017-4297</meta:user-defined>
    <meta:user-defined meta:name="OVERHEID.TaxonomieBeleidsagenda/OVERHEID.category">Natuur en milieu | Organisatie en beleid</meta:user-defined>
    <meta:user-defined meta:name="OVERHEIDop.referentienummer">919469/932221</meta:user-defined>
    <meta:user-defined meta:name="DCTERMS.abstract">Wijziging vergunning 799488/810041 van 29 maart 2016 en wijzigingsvergunning 824307/829114 van 2 juni 2016 voor bouw parkeerkelder Winkelcentrum Anklaar, Laan van Zevenhuizen 337 Apeldoorn. Verlengen vigerende vergunning tot en met uiterlijk 31 december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3AV 337</meta:user-defined>
    <meta:user-defined meta:name="OVERHEIDop.woonplaats">Apeldoorn</meta:user-defined>
    <meta:user-defined meta:name="OVERHEIDop.straatnaam">Laan van Zevenhuize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19371</meta:user-defined>
    <meta:user-defined meta:name="OVERHEID.EPSG28992/DC.spatial">195824 471318</meta:user-defined>
    <meta:user-defined meta:name="OVERHEIDop.versieInformatie"/>
  </office:meta>
</office:document-meta>
</file>