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rojectplan Herstel historische loop Hulsbergerbeek in kader van GGOR maatregel Hulsbergerbeek met bijbehorend besluit tot wijziging van de legger (Wijnandsrade)</text:p>
      <text:section text:name="zakelijke-mededeling_id1-3-2" text:style-name="zakelijke-mededeling">
        <text:section text:name="zakelijke-mededeling-tekst_id1-3-2-1" text:style-name="zakelijke-mededeling-tekst">
          <text:section text:name="tekst_id1-3-2-1-1" text:style-name="tekst">
            <text:p text:style-name="common-al">Bij besluit van 25 april 2017 heeft het dagelijks bestuur van Waterschap Limburg het projectplan Herstel historische loop Hulsbergerbeek in kader van GGOR maatregel Hulsbergerbeek alsmede het bijbehorende besluit tot leggerwijziging vastgesteld. Het plangebied is gelegen in Wijnandsrade. </text:p>
            <text:p text:style-name="common-al">
            <text:span text:style-name="nadrukvet">Toelichting</text:span>
          </text:p>
            <text:p text:style-name="common-al">De afgelopen vijftig jaar is de grondwaterstand in Limburg op veel plaatsen gedaald met enkele decimeters tot enkele meters. Dit heeft geleid tot verdroging van de bodem met grote nadelige gevolgen voor de vochtminnende natuur. Deze natuur is afhankelijk van de grondwaterstand en van specifieke kwelmilieus. In het Heuvelland is de vochtminnende natuur vooral aanwezig in en rond bronnen, bronlopen en opbeekoevers. Hier is vooral habitatverlies opgetreden doordat in het verleden drainages zijn aangelegd, bronnen zijn gecapteerd en bronlopen zijn overkluisd. Ook heeft het grondgebruik geleid tot versnelde afvoeren in beken met insnijding van de beekbodem tot gevolg. Hierdoor is de drainagebasis in veel beekdalen verlaagd hetgeen negatieve gevolgen heeft gehad voor de grondwaterafhankelijke natuur. Ook het dal van de Hulsbergerbeek en de Bissebeek is verdroogd. Voornaamste oorzaak is, dat de bodem van deze beken in de loop van de tijd is uitgeschuurd als gevolg van erosie tijdens piekafvoeren. Om de vochtminnende natuur in het beekdal van de Hulsbergerbeek (zeggenmoeras en zeggenkorfslak) te bevorderen wordt het Gewenste Grond- en Oppervlaktewater Regime (GGOR) hersteld. Om het streefbeeld te realiseren zijn de volgende maatregelen voorzien:</text:p>
            <text:list text:style-name="id1-3-2-1-1-4">
              <text:list-item text:style-override="id1-3-2-1-1-4-1">
                <text:number>1.</text:number>
                <text:p text:style-name="al">­ Beekbodemverhoging en oeververflauwing van de Hulsbergerbeek en Bissebeek;</text:p>
              </text:list-item>
              <text:list-item text:style-override="id1-3-2-1-1-4-2">
                <text:number>2.</text:number>
                <text:p text:style-name="al">­ Maaiveldverlaging door middel van bouwvoorverwijdering in het beekdal<text:span text:style-name="nadrukvet">;</text:span></text:p>
              </text:list-item>
              <text:list-item text:style-override="id1-3-2-1-1-4-3">
                <text:number>3.</text:number>
                <text:p text:style-name="al">­ Herstel historische beekloop Hulsbergerbeek over 150 meter<text:span text:style-name="nadrukvet">.</text:span></text:p>
              </text:list-item>
            </text:list>
            <text:p text:style-name="common-al"> </text:p>
            <text:p text:style-name="common-al">
            <text:span text:style-name="nadrukvet">Ter inzage</text:span>
          </text:p>
            <text:p text:style-name="common-al">Het vastgestelde projectplan alsmede het besluit tot wijziging van de legger liggen van 17 mei 2017 tot en met 27 juni 2017 tijdens kantooruren ter inzage bij Waterschap Limburg, Parklaan 10 te Sittard. Desgewenst kan een mondeling toelichting op de genomen besluiten worden gegeven. </text:p>
            <text:p text:style-name="common-al"> </text:p>
            <text:p text:style-name="common-al">
            <text:span text:style-name="nadrukvet">Bezwaar </text:span>
          </text:p>
            <text:p text:style-name="common-al">Op grond van de Algemene wet bestuursrecht (Awb) kunnen belanghebbenden krachtens artikel 3:42, tweede lid en artikel 6:8, eerste lid Awb, gedurende bovenvermelde termijn een bezwaarschrift indienen tegen de genomen besluiten.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De genomen besluiten treden in werking op de eerste dag na de bekendmaking. Op grond van artikel 6.16 van de Awb schorst het bezwaar niet de werking van het genomen besluit. Gelet hierop kan, indi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text:p>
            <text:p text:style-name="common-al"> </text:p>
            <text:p text:style-name="common-al">
            <text:span text:style-name="nadrukvet">Informatie</text:span>
          </text:p>
            <text:p text:style-name="common-al">Voor nadere informatie kunt u contact opnemen met de projectleider John Tholen via telefoonnummer 06-53323929  of per e-mail: j.tholen@waterschaplimburg.nl.  Voornoemde besluiten zijn tevens in te zien in de linkerkolom bij deze bekendmaking. </text:p>
            <text:p text:style-name="common-al"> </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9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Herstel historische loop Hulsbergerbeek in kader van GGOR maatregel Hulsbergerbeek met bijbehorend besluit tot wijziging van de legger (Wijnandsr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96</meta:user-defined>
    <meta:user-defined meta:name="OVERHEIDop.WsbID/DC.identifier">wsb-2017-4296</meta:user-defined>
    <meta:user-defined meta:name="OVERHEID.TaxonomieBeleidsagenda/OVERHEID.category">Ruimte en infrastructuur | Organisatie en beleid</meta:user-defined>
    <meta:user-defined meta:name="OVERHEID.Waterschap/DC.spatial">Waterschap Limburg</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6363CJ 55</meta:user-defined>
    <meta:user-defined meta:name="OVERHEIDop.woonplaats">Wijnandsrade</meta:user-defined>
    <meta:user-defined meta:name="OVERHEIDop.straatnaam">Swierderkerkweg</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7-19329</meta:user-defined>
    <meta:user-defined meta:name="OVERHEIDop.externeBijlage">leggerbesluit|exb-2017-19330</meta:user-defined>
    <meta:user-defined meta:name="OVERHEIDop.externeBijlage">tekening 1|exb-2017-19331</meta:user-defined>
    <meta:user-defined meta:name="OVERHEIDop.externeBijlage">tekening 2|exb-2017-19332</meta:user-defined>
    <meta:user-defined meta:name="OVERHEID.EPSG28992/DC.spatial">190772 323808</meta:user-defined>
    <meta:user-defined meta:name="OVERHEIDop.versieInformatie"/>
  </office:meta>
</office:document-meta>
</file>