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telecommunicatiekabel in de keurzone van de waterkering van het dijkvak Ankerkade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5 mei 2017 aan de vergunninghouder toegezonden.</text:p>
            <text:p text:style-name="common-al">Het dagelijks bestuur van Waterschap Limburg maakt bekend, dat op 15 mei 2017 onder het stellen van voorschriften, een watervergunning is verleend voor het aanleggen, hebben en behouden van een telecommunicatiekabel in de keurzone van de waterkering van het dijkvak Ankerkade in de gemeente Venlo.</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6-Z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vergunning kunt u contact opnemen met Jean Peul Severeijns van het team vergunningen en plantoetsing, via telefoonnummer +31 646272652.</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9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hebben en behouden van een telecommunicatiekabel in de keurzone van de waterkering van het dijkvak Ankerkade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94</meta:user-defined>
    <meta:user-defined meta:name="OVERHEIDop.WsbID/DC.identifier">wsb-2017-4294</meta:user-defined>
    <meta:user-defined meta:name="OVERHEID.TaxonomieBeleidsagenda/OVERHEID.category">Natuur en milieu | Organisatie en beleid</meta:user-defined>
    <meta:user-defined meta:name="OVERHEIDop.referentienummer">2016-Z96 (Z2016-3717)</meta:user-defined>
    <meta:user-defined meta:name="DCTERMS.abstract">Watervergunning voor het aanleggen, hebben en behouden van een telecommunicatiekabel in de keurzone van de waterkering van het dijkvak Ankerkade in de gemeen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PL 20</meta:user-defined>
    <meta:user-defined meta:name="OVERHEIDop.woonplaats">Venlo</meta:user-defined>
    <meta:user-defined meta:name="OVERHEIDop.straatnaam">Ankerkad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3: Objectenboek|exb-2017-19324</meta:user-defined>
    <meta:user-defined meta:name="OVERHEIDop.externeBijlage">Bijlage 4: Meetbestek|exb-2017-19325</meta:user-defined>
    <meta:user-defined meta:name="OVERHEIDop.externeBijlage">Watervergunning 2016-Z96 (Z2016-3717)|exb-2017-19326</meta:user-defined>
    <meta:user-defined meta:name="OVERHEID.EPSG28992/DC.spatial">208307 378178</meta:user-defined>
    <meta:user-defined meta:name="OVERHEIDop.versieInformatie"/>
  </office:meta>
</office:document-meta>
</file>