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leggers Waterkeringen 2017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de ontwerp-leggers Waterkeringen 2017 vastgesteld.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de Inspraakverordening Waterschap Rivierenland 2010;</text:p>
              </text:list-item>
              <text:list-item text:style-override="id1-3-2-1-1-3-4">
                <text:number>-</text:number>
                <text:p text:style-name="al">afdeling 3.4 van de Algemene wet bestuursrecht.</text:p>
              </text:list-item>
            </text:list>
            <text:p text:style-name="al">Het college heeft besloten de ontwerp-leggers op grond van afdeling 3.4 van de Algemene wet bestuursrecht voor inspraak ter inzage te leggen. </text:p>
            <text:p text:style-name="al"> </text:p>
            <text:p text:style-name="al">
            <text:span text:style-name="nadrukvet">Inhoud ontwerp-leggers Waterkeringen 2017</text:span>
          </text:p>
            <text:p text:style-name="al">
            <text:span text:style-name="nadrukcur">Inleiding </text:span>
          </text:p>
            <text:p text:style-name="al">Waterschap Rivierenland is verantwoordelijk voor het beheer van de primaire waterkeringen in het rivierengebied. Primaire waterkeringen zijn dijken die bescherm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style-name="al">
            <text:span text:style-name="nadrukcur">Aanleiding wijzigen leggers waterkeringen</text:span>
          </text:p>
            <text:p text:style-name="al">Aanleiding voor het waterschap om de leggers van de waterkeringen te actualiseren zijn diverse wijzigingen aan de waterstaatkundige infrastructuur. Dit betreffen:</text:p>
            <text:list text:style-name="id1-3-2-1-1-12">
              <text:list-item text:style-override="id1-3-2-1-1-12-1">
                <text:number>1.</text:number>
                <text:p text:style-name="al">wijzigingen aan de primaire waterkering door het dijkversterkingsproject Munnikenland, met de aanleg van de Wakkere dijk;</text:p>
              </text:list-item>
              <text:list-item text:style-override="id1-3-2-1-1-12-2">
                <text:number>2.</text:number>
                <text:p text:style-name="al">wijzigingen aan de waterkeringen door derden als gevolg van vergunningen en meldingen op grond van de keur (dit zijn de zogeheten reguliere wijzigingen); </text:p>
              </text:list-item>
              <text:list-item text:style-override="id1-3-2-1-1-12-3">
                <text:number>3.</text:number>
                <text:p text:style-name="al">kwaliteitsverbeteringen in de data over de waterkeringen van het waterschap (terug te vinden bij de reguliere wijzigingen);  </text:p>
              </text:list-item>
              <text:list-item text:style-override="id1-3-2-1-1-12-4">
                <text:number>4.</text:number>
                <text:p text:style-name="al">het opstellen van nieuwe leggers voor de zomerkades ‘Eck en Wiel’ en ‘Bemmel’.</text:p>
              </text:list-item>
            </text:list>
            <text:p text:style-name="al"/>
            <text:p text:style-name="al">
            <text:span text:style-name="nadrukvet">Ontwerp-legger met bijlagen ter inzage </text:span>
          </text:p>
            <text:p text:style-name="al">Voordat het algemeen bestuur overgaat tot vaststelling van de leggers zijn de ontwerp-leggers met bijlagen van woensdag 17 mei 2017 tot en met 27 juni 2017 (de inzagetermijn) in te zien op het kantoor van Waterschap Rivierenland, De Blomboogerd 1 in Tiel. U kunt hiervoor een afspraak maken via mailadres: <text:a xlink:href="mailto:leggerswaterkeringen2017@wsrl.nl" xlink:type="simple">leggerswaterkeringen2017@wsrl.nl</text:a>. Er is dan iemand beschikbaar voor toelichting en uitleg.</text:p>
            <text:p text:style-name="al"/>
            <text:p text:style-name="al">Bovendien zijn de ontwerp-leggers en bijlagen als bijlage bij dit Waterschapsblad opgenomen, zie linkerkolom.</text:p>
            <text:p text:style-name="al"/>
            <text:p text:style-name="al">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list text:style-name="id1-3-2-1-1-20">
              <text:list-item text:style-override="id1-3-2-1-1-20-1">
                <text:number>1.</text:number>
                <text:p text:style-name="al">het leggerbladnummer; </text:p>
              </text:list-item>
              <text:list-item text:style-override="id1-3-2-1-1-20-2">
                <text:number>2.</text:number>
                <text:p text:style-name="al">       de betrokken kadastrale percelen; </text:p>
              </text:list-item>
              <text:list-item text:style-override="id1-3-2-1-1-20-3">
                <text:number>3.</text:number>
                <text:p text:style-name="al">      de omschrijving van de wijziging </text:p>
              </text:list-item>
              <text:list-item text:style-override="id1-3-2-1-1-20-4">
                <text:number>4.</text:number>
                <text:p text:style-name="al">       de ligging van de voorgenomen (nieuwe) situatie. </text:p>
              </text:list-item>
            </text:list>
            <text:p text:style-name="al"/>
            <text:p text:style-name="al">
            <text:span text:style-name="nadrukvet">Reageren</text:span>
          </text:p>
            <text:p text:style-name="al">Tijdens de inzagetermijn kunnen inwoners en andere belanghebbenden mondeling, schriftelijk of digitaal reageren op de ontwerpbesluiten en bijbehorende documenten (zoals de ontwerp-leggers) door het indienen van een zienswijze. </text:p>
            <text:p text:style-name="al"/>
            <text:p text:style-name="al">Geef bij uw reactie aan op welk ontwerp-besluit en ontwerp-legger(s) uw inspraakreactie betrekking heeft; dus noteer de naam en het registratienummer van de ontwerplegger.</text:p>
            <text:p text:style-name="al"/>
            <text:p text:style-name="al">Voor een mondelinge inspraakreactie kunt u een afspraak maken door een mail te sturen naar  <text:a xlink:href="mailto:leggerswaterkeringen2017@wsrl.nl" xlink:type="simple">leggerswaterkeringen2017@wsrl.nl</text:a>. U kunt ook telefonisch een afspraak maken via telefoonnummer 0344-649090. U wordt dan teruggebeld.</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text:p>
            <text:p text:style-name="al">Reacties per e-mail kunnen wij niet in behandeling nemen. Het mailadres leggerswaterkeringen2017@wsrl.nl (of enig ander mailadres van het waterschap) kunt u niet gebruiken voor het indienen van een inspraakreactie.</text:p>
            <text:p text:style-name="al"/>
            <text:p text:style-name="al">Degenen die een inspraakreactie hebben ingediend, worden op de hoogte gehouden van het genomenbesluit en van de manier waarop de resultaten van de inspraak zijn verwerkt.</text:p>
            <text:p text:style-name="al"/>
            <text:p text:style-name="al">
            <text:span text:style-name="nadrukvet">Meer informatie</text:span>
          </text:p>
            <text:p text:style-name="al">Wilt u meer weten over de ontwerp-leggers? U kunt terecht op de website van het waterschap: <text:a xlink:href="https://www.waterschaprivierenland.nl/common/beleid/keur-en-legger/keur-en-legger.html" xlink:type="simple">https://www.waterschaprivierenland.nl/common/beleid/keur-en-legger/keur-en-legger.html</text:a>.</text:p>
            <text:p text:style-name="al">U kunt ook contact opnemen met het waterschap via: <text:a xlink:href="mailto:leggerswaterkeringen2017@wsrl.nl" xlink:type="simple">leggerswaterkeringen2017@wsrl.nl</text:a>. Vermeld daarbij duidelijk uw vraag en de manier waarop wij met u in contact kunnen komen (telefonisch of via de mai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9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leggers Waterkeringen 2017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90</meta:user-defined>
    <meta:user-defined meta:name="OVERHEIDop.WsbID/DC.identifier">wsb-2017-429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besluit wijziging legger waterkering 2017|exb-2017-19309</meta:user-defined>
    <meta:user-defined meta:name="OVERHEIDop.externeBijlage">Bijlage1.1 Overzicht Wijzigingen |exb-2017-19310</meta:user-defined>
    <meta:user-defined meta:name="OVERHEIDop.externeBijlage">Bijlage1.2 Leggerboek Reguliere wijzigingen 2017|exb-2017-19311</meta:user-defined>
    <meta:user-defined meta:name="OVERHEIDop.externeBijlage">Bijlage1.3 Leggerboek Bemmel|exb-2017-19312</meta:user-defined>
    <meta:user-defined meta:name="OVERHEIDop.externeBijlage">Bijlage1.4 Leggerboek Eck en Wiel|exb-2017-19313</meta:user-defined>
    <meta:user-defined meta:name="OVERHEIDop.externeBijlage">Bijlage1.5 Leggerboek Munnikenland 2017|exb-2017-19314</meta:user-defined>
    <meta:user-defined meta:name="OVERHEIDop.externeBijlage">Bijlage2 Toelichting op leggers waterkeringen 2017|exb-2017-19315</meta:user-defined>
    <meta:user-defined meta:name="OVERHEIDop.externeBijlage">Bijlage3 Afwijkingen Munnikenland|exb-2017-19316</meta:user-defined>
    <meta:user-defined meta:name="OVERHEIDop.versieInformatie"/>
  </office:meta>
</office:document-meta>
</file>