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riolering en bijhorende voorzieningen in het plangebied de Haven, tussen de Elementenweg en de Hongerlandsedijk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riolering en bijhorende voorzieningen in het plangebied de Haven, tussen de Elementenweg en de Hongerlandsedijk te Spijkenisse, dossiernummer D0035552.</text:p>
            <text:p text:style-name="common-al">Start bezwaartermijn (6 weken): 12 januari 2017.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2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riolering en bijhorende voorzieningen in het plangebied de Haven, tussen de Elementenweg en de Hongerlandsedijk te Spijkeniss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7</meta:user-defined>
    <meta:user-defined meta:name="OVERHEIDop.publicationIssue">429</meta:user-defined>
    <meta:user-defined meta:name="OVERHEIDop.WsbID/DC.identifier">wsb-2017-4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meta:user-defined>
    <meta:user-defined meta:name="OVERHEIDop.woonplaats">Spijkenisse</meta:user-defined>
    <meta:user-defined meta:name="OVERHEIDop.straatnaam">Honger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047 429875</meta:user-defined>
    <meta:user-defined meta:name="OVERHEIDop.versieInformatie"/>
  </office:meta>
</office:document-meta>
</file>