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van een hekwerk en het behouden van een semi-verharding over de ter plaatse overkluisde Haver- of Roterbeek te Sl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15 mei 2017 aan de vergunninghouder toegezonden.</text:p>
            <text:p text:style-name="common-al">Het dagelijks bestuur van Waterschap Limburg maakt bekend, dat op 15 mei 2017 onder het stellen van voorschriften, een watervergunning is verleend voor het plaatsen van een hekwerk en het behouden van een semi-verharding over de ter plaatse overkluisde Haver- of Roterbeek te Slek.</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1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8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8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plaatsen van een hekwerk en het behouden van een semi-verharding over de ter plaatse overkluisde Haver- of Roterbeek te Sl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89</meta:user-defined>
    <meta:user-defined meta:name="OVERHEIDop.WsbID/DC.identifier">wsb-2017-4289</meta:user-defined>
    <meta:user-defined meta:name="OVERHEID.TaxonomieBeleidsagenda/OVERHEID.category">Natuur en milieu | Organisatie en beleid</meta:user-defined>
    <meta:user-defined meta:name="OVERHEIDop.referentienummer">2017-Z4102</meta:user-defined>
    <meta:user-defined meta:name="DCTERMS.abstract">Watervergunning voor het plaatsen van een hekwerk en het behouden van een semi-verharding over de ter plaatse overkluisde Haver- of Roterbeek te Sl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02XV 56</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102|exb-2017-19307</meta:user-defined>
    <meta:user-defined meta:name="OVERHEID.EPSG28992/DC.spatial">189806 343934</meta:user-defined>
    <meta:user-defined meta:name="OVERHEIDop.versieInformatie"/>
  </office:meta>
</office:document-meta>
</file>