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 Leggers, Wateren, Polderkaden en Regionale waterkeringen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in haar vergadering van 6 april 2017 de leggers Wateren, Polderkaden en Regionale waterkeringen en de nota van beantwoording vastgesteld op grond van artikel 77 van de Waterschapswet; artikel 5.1 van de Waterwet en Artikel 4.1 van de Waterverordening van Provincie Zuid-Holland. </text:p>
            <text:p text:style-name="common-al">
            <text:span text:style-name="nadrukvet">ONDERWERP </text:span>
          </text:p>
            <text:p text:style-name="common-al">Delfland heeft als taak te zorgen voor een goed waterbeheer. Onderdeel hiervan is het onderhouden van de wateren, dijken en kaden. De legger is een register waarin de ligging, afmetingen en de onderhoudsplichtigen van wateren, bergingsgebieden, natuurvriendelijke oevers, kunstwerken, dijken en kaden liggen. De legger geeft aan waar beperkingen op het gebruik van de grond en de daarbij behorende regels van toepassing zijn. </text:p>
            <text:p text:style-name="common-al">De vanaf heden vigerende leggersituatie is in te zien via: <text:a xlink:href="https://www.hhdelfland.nl/overheid/beleid-en-regelgeving/leggers" xlink:type="simple">https://www.hhdelfland.nl/overheid/beleid-en-regelgeving/leggers</text:a></text:p>
            <text:p text:style-name="common-al">De ontwerp-leggers hebben vanaf 3 oktober tot en met 14 november 2016 gedurende zes weken ter inzage gelegen. Er zijn zienswijzen ingediend. Deze hebben in enkele gevallen geleid tot een aanpassing van de betreffende legger.</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bekendmaking. Het is ook mogelijk om de te stukken te komen inzien. Hiervoor kunt een afspraak maken via onderstaande contactgegevens.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de publicatiedatum van deze bekendmaking.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Indien u vragen hebt naar aanleiding van deze bekendmaking of voor het maken van een afspraak, kunt u op werkdagen van 8.00 tot 17:00 uur contact opnemen met het Klant Contact Centrum, te bereiken op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8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 Leggers, Wateren, Polderkaden en Regionale waterk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3</meta:user-defined>
    <meta:user-defined meta:name="OVERHEIDop.WsbID/DC.identifier">wsb-2017-4283</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VV-besluit Leggers 6 april 2017|exb-2017-19265</meta:user-defined>
    <meta:user-defined meta:name="OVERHEIDop.externeBijlage">Nota van beantwoording|exb-2017-19266</meta:user-defined>
    <meta:user-defined meta:name="OVERHEIDop.versieInformatie"/>
  </office:meta>
</office:document-meta>
</file>