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het perceel Dijzicht 11 in Wijh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realiseren van een aanbouw aan de woning ter plaatse van Dijkzicht 11 in Wijhe. (<text:span text:style-name="nadrukcur">dossiernummer Z/17/010688; verzenddatum 11-05-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280</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80</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80</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perceel Dijzicht 11 in Wijh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5</meta:user-defined>
    <meta:user-defined meta:name="OVERHEIDop.publicationIssue">4280</meta:user-defined>
    <meta:user-defined meta:name="OVERHEIDop.WsbID/DC.identifier">wsb-2017-428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131CJ 11</meta:user-defined>
    <meta:user-defined meta:name="OVERHEIDop.woonplaats">Wijhe</meta:user-defined>
    <meta:user-defined meta:name="OVERHEIDop.straatnaam">Dijkzich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5571 489258</meta:user-defined>
    <meta:user-defined meta:name="OVERHEIDop.versieInformatie"/>
  </office:meta>
</office:document-meta>
</file>