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midden- en laagspanningskabels en een gasleiding aan de Elementenweg te Spijkeniss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wijderen van midden- en laagspanningskabels en een gasleiding aan de Elementenweg te Spijkenisse, dossiernummer D0035983.</text:p>
            <text:p text:style-name="common-al">Start bezwaartermijn (6 weken): 12 januar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januar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428</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8</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8</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van midden- en laagspanningskabels en een gasleiding aan de Elementenweg te Spijkeniss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7</meta:user-defined>
    <meta:user-defined meta:name="OVERHEIDop.publicationIssue">428</meta:user-defined>
    <meta:user-defined meta:name="OVERHEIDop.WsbID/DC.identifier">wsb-2017-42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01</meta:user-defined>
    <meta:user-defined meta:name="OVERHEIDop.woonplaats">Spijkenisse</meta:user-defined>
    <meta:user-defined meta:name="OVERHEIDop.straatnaam">Elementen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2621 429829</meta:user-defined>
    <meta:user-defined meta:name="OVERHEIDop.versieInformatie"/>
  </office:meta>
</office:document-meta>
</file>