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perceel aan de Kemminckhorstweg 10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uitbreiden van de woning aan de Kemminckhorstweg 10 in Dalfsen. (<text:span text:style-name="nadrukcur">dossiernummer Z/17/011211; verzenddatum 11-05-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78</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78</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78</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perceel aan de Kemminckhorstweg 10 in Dalf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5</meta:user-defined>
    <meta:user-defined meta:name="OVERHEIDop.publicationIssue">4278</meta:user-defined>
    <meta:user-defined meta:name="OVERHEIDop.WsbID/DC.identifier">wsb-2017-427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VN 10</meta:user-defined>
    <meta:user-defined meta:name="OVERHEIDop.woonplaats">Dalfsen</meta:user-defined>
    <meta:user-defined meta:name="OVERHEIDop.straatnaam">Kemminckhorst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9896 504319</meta:user-defined>
    <meta:user-defined meta:name="OVERHEIDop.versieInformatie"/>
  </office:meta>
</office:document-meta>
</file>