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Vaarwegen AGV-2 voor het varen met een gemotoriseerde boot op de Ouderkerkerplas in Ouderkerk aan de Amstel voor het begeleiden van de Spierathlon - AGV - W-17.011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het Verkeersbesluit Vaarwegen AGV-2. De ontheffing heeft betrekking op het varen met een gemotoriseerde boot op de Ouderkerkerplas in Ouderkerk aan de Amstel voor het begeleiden van de Spierathlon. Casecode: W-17.01120.</text:p>
            <text:p text:style-name="common-al">Inzien van de stukken</text:p>
            <text:p text:style-name="common-al">Vanaf 15 mei 2017 kunt u de ontheffing met bijbehorende stukken inzien via www.overheid.nl. (In de linker kolom onder “Externe bijlagen”). Tegen vergoeding van de kosten kunt u een afschrift krijgen. De verleende ontheffing treft u als bijlage aan.</text:p>
            <text:p text:style-name="common-al">Op grond van de Awb kunnen belanghebbenden, gedurende een periode van zes weke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W. Glijnis, van de afdeling Vergunningen, Toezicht en Handhaving van Waternet, telefoon 020 608 5365.</text:p>
            <text:p text:style-name="last-al">Amsterdam, 15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7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keersbesluit Vaarwegen AGV-2 voor het varen met een gemotoriseerde boot op de Ouderkerkerplas in Ouderkerk aan de Amstel voor het begeleiden van de Spierathlon - AGV - W-17.011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75</meta:user-defined>
    <meta:user-defined meta:name="OVERHEIDop.WsbID/DC.identifier">wsb-2017-42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LD 6</meta:user-defined>
    <meta:user-defined meta:name="OVERHEIDop.woonplaats">Ouderkerk aan de Amstel</meta:user-defined>
    <meta:user-defined meta:name="OVERHEIDop.straatnaam">Aan de Wi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heffing Verkeersbesluit AGV-2|exb-2017-19212</meta:user-defined>
    <meta:user-defined meta:name="OVERHEIDop.externeBijlage">Aanvraagformulier|exb-2017-19213</meta:user-defined>
    <meta:user-defined meta:name="OVERHEID.EPSG28992/DC.spatial">123895 478505</meta:user-defined>
    <meta:user-defined meta:name="OVERHEIDop.versieInformatie"/>
  </office:meta>
</office:document-meta>
</file>