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het perceel nabij de Voorstraat 3 in Graf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leggen van een waterleiding nabij de Voorstraat 3 in Grafhorst. (<text:span text:style-name="nadrukcur">dossiernummer Z/17/011385; verzenddatum 11-05-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274</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74</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74</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perceel nabij de Voorstraat 3 in Grafhors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5</meta:user-defined>
    <meta:user-defined meta:name="OVERHEIDop.publicationIssue">4274</meta:user-defined>
    <meta:user-defined meta:name="OVERHEIDop.WsbID/DC.identifier">wsb-2017-427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77AJ 3</meta:user-defined>
    <meta:user-defined meta:name="OVERHEIDop.woonplaats">Grafhorst</meta:user-defined>
    <meta:user-defined meta:name="OVERHEIDop.straatnaam">Voorstraa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2055 510846</meta:user-defined>
    <meta:user-defined meta:name="OVERHEIDop.versieInformatie"/>
  </office:meta>
</office:document-meta>
</file>