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verscheidene werkzaamheden voor het bouw- en woonrijp maken van Veenderij, Eiland F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V. voor het bouw- en woonrijp maken van Veenderij, Eiland F te Veenendaal, bestaande uit de volgende werkzaamheden: </text:p>
            <text:list text:style-name="id1-3-2-1-1-2">
              <text:list-item text:style-override="id1-3-2-1-1-2-1">
                <text:number>-</text:number>
                <text:p text:style-name="al">het graven van een oppervlaktewaterlichaam A;</text:p>
              </text:list-item>
              <text:list-item text:style-override="id1-3-2-1-1-2-2">
                <text:number>-</text:number>
                <text:p text:style-name="al">het aanbrengen van 4 uitstroomvoorzieningen met waterbodem beschermende voorzieningen in het te graven oppervlaktewaterlichaam A; </text:p>
              </text:list-item>
              <text:list-item text:style-override="id1-3-2-1-1-2-3">
                <text:number>-</text:number>
                <text:p text:style-name="al">het aanbrengen van beschoeiing langs het te graven oppervlaktewaterlichaam A;</text:p>
              </text:list-item>
              <text:list-item text:style-override="id1-3-2-1-1-2-4">
                <text:number>-</text:number>
                <text:p text:style-name="al">de aanleg van een DWA leiding onder het te graven oppervlaktewaterlichaam A; </text:p>
              </text:list-item>
              <text:list-item text:style-override="id1-3-2-1-1-2-5">
                <text:number>-</text:number>
                <text:p text:style-name="al">het lozen van hemelwater afkomstig van uitbreiding van verhard oppervlak op het te graven oppervlaktewaterlichaam A;</text:p>
              </text:list-item>
              <text:list-item text:style-override="id1-3-2-1-1-2-6">
                <text:number>-</text:number>
                <text:p text:style-name="al">en het dempen van vier reeds afgedamde oppervlaktewaterlichamen C en 1 oppervlaktewaterlichaam A. </text:p>
                <text:p text:style-name="al">De vergunning is verzonden op 11 mei 2017.</text:p>
                <text:p text:style-name="al">Het waterschap heeft een vergunning afgegeven met voorschriften om het milieu te beschermen.</text:p>
                <text:p text:style-name="al"/>
              </text:list-item>
            </text:list>
            <text:p text:style-name="tussenkopcur">
            <text:span text:style-name="nadrukvet">Inzien van stukken</text:span>
          </text:p>
            <text:p text:style-name="common-al">U kunt de vergunning en de daarbij behorende stukken inzien van 16 mei 2017 tot en met 26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15 mei 2017</text:p>
            <text:p text:style-name="last-al">Het nummer van de vergunning is 921057/9320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7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eidene werkzaamheden voor het bouw- en woonrijp maken van Veenderij, Eiland F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3</meta:user-defined>
    <meta:user-defined meta:name="OVERHEIDop.WsbID/DC.identifier">wsb-2017-4273</meta:user-defined>
    <meta:user-defined meta:name="OVERHEID.TaxonomieBeleidsagenda/OVERHEID.category">Natuur en milieu | Organisatie en beleid</meta:user-defined>
    <meta:user-defined meta:name="OVERHEIDop.referentienummer">921057/932003</meta:user-defined>
    <meta:user-defined meta:name="DCTERMS.abstract">Bouw-/woonrijp maken Veenderij, Eiland F Veenendaal: graven oppervlaktewater-lichaam, uitstroomvoorzieningen met waterbodembeschermende voorzieningen, beschoeiing, DWAleiding, lozen hemel-water, dempen oppervlaktewaterlicha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Z 22g</meta:user-defined>
    <meta:user-defined meta:name="OVERHEIDop.woonplaats">Veenendaal</meta:user-defined>
    <meta:user-defined meta:name="OVERHEIDop.straatnaam">Dragond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9206</meta:user-defined>
    <meta:user-defined meta:name="OVERHEID.EPSG28992/DC.spatial">168441 447680</meta:user-defined>
    <meta:user-defined meta:name="OVERHEIDop.versieInformatie"/>
  </office:meta>
</office:document-meta>
</file>