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Stouweweg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en hebben van een elektriciteitskabel, ter hoogte van Het Bosch 8, ten behoeve van de Stouweweg 1 in Zwartsluis. (<text:span text:style-name="nadrukcur">dossiernummer Z/17/011145; verzenddatum 1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Stouweweg 1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1</meta:user-defined>
    <meta:user-defined meta:name="OVERHEIDop.WsbID/DC.identifier">wsb-2017-42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M 8</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374 517509</meta:user-defined>
    <meta:user-defined meta:name="OVERHEIDop.versieInformatie"/>
  </office:meta>
</office:document-meta>
</file>