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perceel nabij de kruising van de Koetsierstraat/Kerkstraat in Lemel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kabel nabij de kruising van de Koetsierstraat / Kerkstraat in Lemelerveld. (<text:span text:style-name="nadrukcur">dossiernummer Z/17/011383; verzenddatum 11-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70</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70</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70</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perceel nabij de kruising van de Koetsierstraat/Kerkstraat in Lemeler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5</meta:user-defined>
    <meta:user-defined meta:name="OVERHEIDop.publicationIssue">4270</meta:user-defined>
    <meta:user-defined meta:name="OVERHEIDop.WsbID/DC.identifier">wsb-2017-427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51BJ 4</meta:user-defined>
    <meta:user-defined meta:name="OVERHEIDop.woonplaats">Lemelerveld</meta:user-defined>
    <meta:user-defined meta:name="OVERHEIDop.straatnaam">R. Koetsier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0508 495749</meta:user-defined>
    <meta:user-defined meta:name="OVERHEIDop.versieInformatie"/>
  </office:meta>
</office:document-meta>
</file>