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nkwateraansluiting aan de Sleepseweg 2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realiseren van een drinkwateraansluiting aan de Sleepseweg 2 te Oostvoorne, dossiernummer D0036090.</text:p>
            <text:p text:style-name="common-al">Start bezwaartermijn (6 weken): 12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rinkwateraansluiting aan de Sleepseweg 2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27</meta:user-defined>
    <meta:user-defined meta:name="OVERHEIDop.WsbID/DC.identifier">wsb-2017-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W 2</meta:user-defined>
    <meta:user-defined meta:name="OVERHEIDop.woonplaats">Oostvoorne</meta:user-defined>
    <meta:user-defined meta:name="OVERHEIDop.straatnaam">Sleep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406 438079</meta:user-defined>
    <meta:user-defined meta:name="OVERHEIDop.versieInformatie"/>
  </office:meta>
</office:document-meta>
</file>