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tijdelijke open ontgraving voor het vervangen van 3 lichtmasten op de locatie ter hoogte van Hogebrug 38 te Driebruggen. (code HDSR1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maken van een tijdelijke open ontgraving voor het vervangen van 3 lichtmasten op de locatie ter hoogte van Hogebrug 38 te Driebruggen in de gemeente Bodegraven-Reeuwijk. Dit besluit is verzonden op 11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16 mei 2017 tot en met 27 jun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15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een tijdelijke open ontgraving voor het vervangen van 3 lichtmasten op de locatie ter hoogte van Hogebrug 38 te Driebruggen. (code HDSR104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4269</meta:user-defined>
    <meta:user-defined meta:name="OVERHEIDop.WsbID/DC.identifier">wsb-2017-4269</meta:user-defined>
    <meta:user-defined meta:name="OVERHEID.TaxonomieBeleidsagenda/OVERHEID.category">Ruimte en infrastructuur | Organisatie en beleid</meta:user-defined>
    <meta:user-defined meta:name="OVERHEIDop.referentienummer">1253218</meta:user-defined>
    <meta:user-defined meta:name="DCTERMS.abstract">Het waterschap heeft een watervergunning verleend voor het maken van een tijdelijke open ontgraving voor het vervangen van 3 lichtmasten op de locatie ter hoogte van Hogebrug 38 te Driebruggen in de gemeente Bodegraven-Reeuwij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G 38</meta:user-defined>
    <meta:user-defined meta:name="OVERHEIDop.woonplaats">Driebruggen</meta:user-defined>
    <meta:user-defined meta:name="OVERHEIDop.straatnaam">Hogebru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429 Watervergunning|exb-2017-19187</meta:user-defined>
    <meta:user-defined meta:name="OVERHEID.EPSG28992/DC.spatial">115292 448930</meta:user-defined>
    <meta:user-defined meta:name="OVERHEIDop.versieInformatie"/>
  </office:meta>
</office:document-meta>
</file>